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8" style:family="text">
      <style:text-properties style:font-name="Verdana" fo:language="es" fo:country="ES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81 BK)</text:span>, cuyo texto a continuación se transcribe:</text:p>
      <text:p text:style-name="P2"/>
      <text:p text:style-name="P2"/>
      <text:p text:style-name="P9"><text:span text:style-name="T3">“</text:span><text:span text:style-name="T8">La Cámara de Diputados de la Provincia de Santa Fe vería con agrado que el Poder Ejecutivo, a través del organismo correspondiente arbitre las medidas pertinentes para realizar las tareas necesarias, a fin de garantizar la correcta evacuación de las aguas de los Arroyos Saladillo y Ludueña atento a la crecida extraordinaria del río Paraná en el cual desembocan ambos afluente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9:01:31</dc:date>
    <meta:print-date>2013-10-03T09:01:0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1" meta:character-count="801" meta:non-whitespace-character-count="674"/>
    <meta:user-defined meta:name="Información 1"/>
    <meta:user-defined meta:name="Información 2"/>
    <meta:user-defined meta:name="Información 3"/>
    <meta:user-defined meta:name="Información 4"/>
  </office:meta>
</office:document-meta>
</file>